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 style:text-position="super"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style:text-position="sub"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 text:display="none"/>
    </style:style>
    <style:style style:name="P15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<text:span text:style-name="T1">Each textrun can contain native text, link elements or an image.</text:span><text:span text:style-name="BoldText"><text:s/>No break is placed after adding an element.</text:span><text:span text:style-name="T2"><text:s/>Both<text:s/></text:span><text:span text:style-name="T3">superscript</text:span><text:span text:style-name="T4"><text:s/>and<text:s/></text:span><text:span text:style-name="T5">subscript</text:span><text:span text:style-name="T6"><text:s/>are also available.</text:span><text:span text:style-name="ColoredText"><text:s/>All elements are placed inside a paragraph with the optionally given paragraph style.</text:span><text:span text:style-name="T7"><text:s/>Sample Link:<text:s/></text:span><text:a xlink:type="simple" xlink:href="https://github.com/PHPOffice/PHPWord">PHPWord on GitHub</text:a><text:span text:style-name="T8"><text:s/>Sample Image:<text:s/></text:span><text:p text:style-name="IM1"><draw:frame draw:style-name="fr1" draw:name="e0c797" text:anchor-type="as-char" svg:width="0.47625cm" svg:height="0.47625cm" draw:z-index="1"><draw:image xlink:href="Pictures/section_image1.jpg" xlink:type="simple" xlink:show="embed" xlink:actuate="onLoad"/></draw:frame></text:p><text:span text:style-name="T9"><text:s/>Sample Object:<text:s/></text:span><text:span text:style-name="T10"><text:s/>Here is some more text.<text:s/></text:span></text:p>
        <text:p text:style-name="P14"><text:span text:style-name="T11">This text is not visib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5:13.000</dc:date>
    <meta:generator>PHPWord</meta:generator>
    <meta:initial-creator/>
    <meta:creation-date>2024-11-15T04:25:13.000</meta:creation-date>
    <meta:keyword/>
    <meta:user-defined meta:name="Category"/>
    <meta:user-defined meta:name="Company"/>
    <meta:user-defined meta:name="Manager"/>
  </office:meta>
</office:document-meta>
</file>