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楷体" svg:font-family="楷体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楷体" style:font-name-complex="楷体" fo:font-size="16pt" style:font-size-asian="16pt" style:font-size-complex="16pt" fo:color="#1B2232"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中文楷体样式测试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楷体" svg:font-family="楷体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20:46.000</dc:date>
    <meta:generator>PHPWord</meta:generator>
    <meta:initial-creator/>
    <meta:creation-date>2024-11-15T04:20:46.000</meta:creation-date>
    <meta:keyword/>
    <meta:user-defined meta:name="Category"/>
    <meta:user-defined meta:name="Company"/>
    <meta:user-defined meta:name="Manager"/>
  </office:meta>
</office:document-meta>
</file>