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 fo:color="#0000ff"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This is some text highlighted using fgColor (limited to 15 colors)</text:span></text:p>
        <text:p text:style-name="P2"><text:span text:style-name="T2">This one uses bgColor and is using hex value (0xfbbb10)</text:span></text:p>
        <text:p text:style-name="P3"><text:span text:style-name="T3">Compatible with font color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1-15T04:42:29.000</dc:date>
    <meta:generator>PHPWord</meta:generator>
    <meta:initial-creator/>
    <meta:creation-date>2024-11-15T04:42:29.000</meta:creation-date>
    <meta:keyword/>
    <meta:user-defined meta:name="Category"/>
    <meta:user-defined meta:name="Company"/>
    <meta:user-defined meta:name="Manager"/>
  </office:meta>
</office:document-meta>
</file>