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T1" style:family="text">
      <style:text-properties/>
    </style:style>
    <style:style style:name="P1" style:family="paragraph" style:parent-style-name="Normal">
      <style:paragraph-properties/>
    </style:style>
    <style:style style:name="T2" style:family="text">
      <style:text-properties/>
    </style:style>
    <style:style style:name="P2" style:family="paragraph" style:parent-style-name="Normal">
      <style:paragraph-properties/>
    </style:style>
    <style:style style:name="T3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09fd2c" style:family="table">
      <style:table-properties style:rel-width="100" table:align="center"/>
    </style:style>
    <style:style style:name="09fd2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"><text:span text:style-name="T1">Check box in section</text:span></text:p>
        <text:p text:style-name="P3"><text:span text:style-name="T3">Check box in table cell</text:span></text:p>
        <table:table table:name="09fd2c" table:style-name="09fd2c">
          <table:table-column table:style-name="09fd2c.0"/>
          <table:table-row>
            <table:table-cell office:value-type="string"/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dc:description/>
    <dc:creator/>
    <dc:date>2024-11-15T04:49:39.000</dc:date>
    <meta:generator>PHPWord</meta:generator>
    <meta:initial-creator/>
    <meta:creation-date>2024-11-15T04:49:39.000</meta:creation-date>
    <meta:keyword/>
    <meta:user-defined meta:name="Category"/>
    <meta:user-defined meta:name="Company"/>
    <meta:user-defined meta:name="Manager"/>
  </office:meta>
</office:document-meta>
</file>