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/>
    </style:style>
    <style:style style:name="P13" style:family="paragraph" style:parent-style-name="Normal">
      <style:paragraph-properties/>
    </style:style>
    <style:style style:name="T12" style:family="text">
      <style:text-properties/>
    </style:style>
    <style:style style:name="P14" style:family="paragraph" style:parent-style-name="Normal">
      <style:paragraph-properties/>
    </style:style>
    <style:style style:name="T13" style:family="text">
      <style:text-properties/>
    </style:style>
    <style:style style:name="P15" style:family="paragraph" style:parent-style-name="Normal">
      <style:paragraph-properties/>
    </style:style>
    <style:style style:name="T14" style:family="text">
      <style:text-properties/>
    </style:style>
    <style:style style:name="P16" style:family="paragraph" style:parent-style-name="Normal">
      <style:paragraph-properties/>
    </style:style>
    <style:style style:name="T15" style:family="text">
      <style:text-properties/>
    </style:style>
    <style:style style:name="P17" style:family="paragraph" style:parent-style-name="Normal">
      <style:paragraph-properties/>
    </style:style>
    <style:style style:name="T16" style:family="text">
      <style:text-properties/>
    </style:style>
    <style:style style:name="P18" style:family="paragraph" style:parent-style-name="Normal">
      <style:paragraph-properties/>
    </style:style>
    <style:style style:name="T17" style:family="text">
      <style:text-properties/>
    </style:style>
    <style:style style:name="P19" style:family="paragraph" style:parent-style-name="Normal">
      <style:paragraph-properties/>
    </style:style>
    <style:style style:name="T18" style:family="text">
      <style:text-properties/>
    </style:style>
    <style:style style:name="P20" style:family="paragraph" style:parent-style-name="Normal">
      <style:paragraph-properties/>
    </style:style>
    <style:style style:name="T19" style:family="text">
      <style:text-properties/>
    </style:style>
    <style:style style:name="P21" style:family="paragraph" style:parent-style-name="Normal">
      <style:paragraph-properties/>
    </style:style>
    <style:style style:name="T20" style:family="text">
      <style:text-properties/>
    </style:style>
    <style:style style:name="P22" style:family="paragraph" style:parent-style-name="Normal">
      <style:paragraph-properties/>
    </style:style>
    <style:style style:name="T2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>
        <text:changed-region text:id="f78676">
          <text:deletion>
            <office:change-info>
              <dc:creator>Unknown Author</dc:creator>
              <dc:date>2018-01-24T22:27:48Z</dc:date>
            </office:change-info>
            <text:p>ODT </text:p>
          </text:deletion>
        </text:changed-region>
        <text:changed-region text:id="238bfb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068211">
          <text:deletion>
            <office:change-info>
              <dc:creator>Unknown Author</dc:creator>
              <dc:date>2018-01-24T22:27:48Z</dc:date>
            </office:change-info>
            <text:p>familysizebolditalicstrikesuperscriptsubscript</text:p>
          </text:deletion>
        </text:changed-region>
        <text:changed-region text:id="e7777a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c31691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7587b6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c4411e">
          <text:deletion>
            <office:change-info>
              <dc:creator>Unknown Author</dc:creator>
              <dc:date>2018-01-24T22:27:48Z</dc:date>
            </office:change-info>
            <text:p>Bulleted lists:</text:p>
          </text:deletion>
        </text:changed-region>
        <text:changed-region text:id="e59ad1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648cf7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4cdccb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fdd506">
          <text:deletion>
            <office:change-info>
              <dc:creator>Unknown Author</dc:creator>
              <dc:date>2018-01-24T22:27:48Z</dc:date>
            </office:change-info>
            <text:p>Numbered list:</text:p>
          </text:deletion>
        </text:changed-region>
        <text:changed-region text:id="a6294c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  <text:changed-region text:id="44492c">
          <text:deletion>
            <office:change-info>
              <dc:creator>Unknown Author</dc:creator>
              <dc:date>2018-01-24T22:27:48Z</dc:date>
            </office:change-info>
            <text:p/>
          </text:deletion>
        </text:changed-region>
        <text:changed-region text:id="3a88e6">
          <text:deletion>
            <office:change-info>
              <dc:creator>Unknown Author</dc:creator>
              <dc:date>2018-01-24T22:27:48Z</dc:date>
            </office:change-info>
            <text:p>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PHPWord</text:span></text:h>
        <text:p text:style-name="P1"><text:span text:style-name="T1"/></text:p>
        <text:p text:style-name="P2"><text:span text:style-name="T2">ODT<text:s/></text:span></text:p>
        <text:p><text:change text:change-id="3a88e6"/></text:p>
        <text:p text:style-name="P5"><text:span text:style-name="T4">family</text:span><text:span text:style-name="T5">size</text:span><text:span text:style-name="T6">bold</text:span><text:span text:style-name="T7">italic</text:span><text:span text:style-name="T8">strike</text:span><text:span text:style-name="T9">superscript</text:span><text:span text:style-name="T10">subscript</text:span></text:p>
        <text:p><text:change text:change-id="3a88e6"/></text:p>
        <text:p><text:change text:change-id="3a88e6"/></text:p>
        <text:p><text:change text:change-id="3a88e6"/></text:p>
        <text:p><text:change text:change-id="3a88e6"/></text:p>
        <text:p><text:change text:change-id="3a88e6"/></text:p>
        <text:p><text:change text:change-id="3a88e6"/></text:p>
        <text:p><text:change text:change-id="3a88e6"/></text:p>
        <text:p><text:change text:change-id="3a88e6"/></text:p>
        <text:p><text:change text:change-id="3a88e6"/></text:p>
        <text:p><text:change text:change-id="3a88e6"/></text:p>
        <text:p><text:change text:change-id="3a88e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/>
    <dc:date>2024-11-15T04:38:56.000</dc:date>
    <meta:generator>PHPWord</meta:generator>
    <meta:initial-creator>PHPWord</meta:initial-creator>
    <meta:creation-date>2024-11-15T04:38:56.000</meta:creation-date>
    <meta:keyword>sample</meta:keyword>
    <meta:user-defined meta:name="Category"/>
    <meta:user-defined meta:name="Company"/>
    <meta:user-defined meta:name="Manager"/>
    <meta:user-defined meta:name="Custom"/>
  </office:meta>
</office:document-meta>
</file>