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Heading1" style:family="paragraph" style:parent-style-name="Heading1">
      <style:paragraph-properties/>
    </style:style>
    <style:style style:name="T1" style:family="text">
      <style:text-properties/>
    </style:style>
    <style:style style:name="P2" style:family="paragraph" style:parent-style-name="Normal">
      <style:paragraph-properties/>
    </style:style>
    <style:style style:name="P3" style:family="paragraph" style:parent-style-name="Normal">
      <style:paragraph-properties/>
    </style:style>
    <style:style style:name="T2" style:family="text">
      <style:text-properties/>
    </style:style>
    <style:style style:name="P4" style:family="paragraph" style:parent-style-name="Normal">
      <style:paragraph-properties/>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T4" style:family="text">
      <style:text-properties fo:font-weight="bold" style:font-weight-asian="bold"/>
    </style:style>
    <style:style style:name="P7" style:family="paragraph" style:parent-style-name="Normal">
      <style:paragraph-properties/>
    </style:style>
    <style:style style:name="T5" style:family="text">
      <style:text-properties fo:font-weight="bold" style:font-weight-asian="bold" style:text-position="super"/>
    </style:style>
    <style:style style:name="P8" style:family="paragraph" style:parent-style-name="Normal">
      <style:paragraph-properties/>
    </style:style>
    <style:style style:name="T6" style:family="text">
      <style:text-properties fo:font-weight="bold" style:font-weight-asian="bold"/>
    </style:style>
    <style:style style:name="P9"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10" style:family="paragraph" style:parent-style-name="Normal">
      <style:paragraph-properties/>
    </style:style>
    <style:style style:name="T8" style:family="text">
      <style:text-properties fo:font-weight="bold" style:font-weight-asian="bold"/>
    </style:style>
    <style:style style:name="P11" style:family="paragraph" style:parent-style-name="Normal">
      <style:paragraph-properties/>
    </style:style>
    <style:style style:name="T9" style:family="text">
      <style:text-properties style:text-position="sub"/>
    </style:style>
    <style:style style:name="P12" style:family="paragraph" style:parent-style-name="Normal">
      <style:paragraph-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fo:text-align="right" style:writing-mode="rl-tb"/>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fo:margin-top="240pt"/>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fo:margin-top="240pt"/>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fo:text-align="both" fo:margin-left="0in" fo:margin-right="0in"/>
    </style:style>
    <style:style style:name="T18" style:family="text">
      <style:text-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_Heading2" style:family="paragraph" style:parent-style-name="Heading2">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fo:margin-top="240pt"/>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fo:margin-top="11.25pt"/>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fo:margin-top="240pt"/>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style:font-name="Arial" style:font-name-complex="Arial" fo:font-size="12pt" style:font-size-asian="12pt" style:font-size-complex="12pt"/>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font-name="Arial" style:font-name-complex="Arial" fo:font-size="7.5pt" style:font-size-asian="7.5pt" style:font-size-complex="7.5pt" fo:font-weight="bold" style:font-weight-asian="bold"/>
    </style:style>
    <style:style style:name="P70" style:family="paragraph" style:parent-style-name="Normal">
      <style:paragraph-properties/>
    </style:style>
    <style:style style:name="P71" style:family="paragraph" style:parent-style-name="Normal">
      <style:paragraph-properties fo:margin-top="240pt"/>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fo:margin-top="240pt"/>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fo:margin-top="240pt"/>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text:display="none"/>
    </style:style>
    <style:style style:name="P78" style:family="paragraph" style:parent-style-name="Normal">
      <style:paragraph-properties/>
    </style:style>
    <style:style style:name="Section1" style:family="section">
      <style:section-properties>
        <style:columns fo:column-count="1"/>
      </style:section-properties>
    </style:style>
    <style:style style:name="c1be64" style:family="table">
      <style:table-properties style:rel-width="100" table:align="center"/>
    </style:style>
    <style:style style:name="c1be64.0" style:family="table-column">
      <style:table-column-properties style:column-width="1.76cm"/>
    </style:style>
    <style:style style:name="c1be64.1" style:family="table-column">
      <style:table-column-properties style:column-width="0.09cm"/>
    </style:style>
    <style:style style:name="c1be64.2" style:family="table-column">
      <style:table-column-properties style:column-width="4.41cm"/>
    </style:style>
    <style:style style:name="5def76" style:family="table">
      <style:table-properties style:rel-width="100" table:align="center"/>
    </style:style>
    <style:style style:name="5def76.0" style:family="table-column">
      <style:table-column-properties style:column-width="7.0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Heading1"><text:span text:style-name="T1">Adding element via HTML</text:span></text:p>
        <text:p text:style-name="P3"><text:span text:style-name="T2">Some well-formed HTML snippet needs to be used</text:span></text:p>
        <text:p text:style-name="P5"><text:span text:style-name="T3">With for example<text:s/></text:span><text:span text:style-name="T4">some</text:span><text:span text:style-name="T5">1</text:span><text:span text:style-name="T6"><text:s/></text:span><text:span text:style-name="T7">inline</text:span><text:span text:style-name="T8"><text:s/>formatting</text:span><text:span text:style-name="T9">1</text:span></text:p>
        <text:p text:style-name="P13"><text:span text:style-name="T10">A link to<text:s/></text:span><text:a xlink:type="simple" xlink:href="https://phpoffice.github.io/PHPWord/">Read the docs</text:a></text:p>
        <text:p text:style-name="P15"><text:span text:style-name="T11">היי, זה פסקה מימין לשמאל</text:span></text:p>
        <text:p text:style-name="P17"><text:span text:style-name="T12">Unordered (bulleted) list:</text:span></text:p>
        <text:p text:style-name="P27"><text:span text:style-name="T17">1.5 line height with first line text indent:</text:span></text:p>
        <text:p text:style-name="P29"><text:span text:style-name="T18">Lorem ipsum dolor sit amet,<text:s/></text:span><text:span text:style-name="T19">consectetur adipiscing elit</text:span><text:span text:style-name="T20">,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33_Heading2"><text:span text:style-name="T21">centered title</text:span></text:p>
        <text:p text:style-name="P35"><text:span text:style-name="T22">Ordered (numbered) list:</text:span></text:p>
        <text:p text:style-name="P48"><text:span text:style-name="T28">A second list, numbering should restart</text:span></text:p>
        <text:p text:style-name="P65"><text:span text:style-name="T36">List with formatted content:</text:span></text:p>
        <text:p text:style-name="P71"><text:span text:style-name="T39">A table with formatting:</text:span></text:p>
        <table:table table:name="c1be64" table:style-name="c1be64">
          <table:table-column table:style-name="c1be64.0"/>
          <table:table-column table:style-name="c1be64.1"/>
          <table:table-column table:style-name="c1be64.2"/>
          <table:table-row>
            <table:table-cell office:value-type="string">
              <text:p text:style-name="Normal"><text:span>header a</text:span></text:p>
            </table:table-cell>
            <table:table-cell office:value-type="string">
              <text:p text:style-name="Normal"><text:span>header<text:s text:c="10"/>b</text:span></text:p>
            </table:table-cell>
            <table:table-cell office:value-type="string">
              <text:p text:style-name="Normal"><text:span>header c</text:span></text:p>
            </table:table-cell>
          </table:table-row>
          <table:table-row>
            <table:table-cell office:value-type="string">
              <text:p text:style-name="Normal"><text:span>1</text:span></text:p>
            </table:table-cell>
            <table:table-cell office:value-type="string">
              <text:p text:style-name="Normal"><text:span>2</text:span></text:p>
            </table:table-cell>
          </table:table-row>
          <table:table-row>
            <table:table-cell office:value-type="string">
              <text:p text:style-name="Normal"><text:span>This is<text:s/></text:span><text:span>bold</text:span><text:span><text:s/>text</text:span></text:p>
            </table:table-cell>
            <table:table-cell office:value-type="string">
              <text:p text:style-name="Normal"/>
            </table:table-cell>
            <table:table-cell office:value-type="string">
              <text:p text:style-name="Normal"><text:span>6</text:span></text:p>
            </table:table-cell>
          </table:table-row>
        </table:table>
        <text:p text:style-name="P73"><text:span text:style-name="T40">Table inside another table:</text:span></text:p>
        <table:table table:name="5def76" table:style-name="5def76">
          <table:table-column table:style-name="5def76.0"/>
          <table:table-row>
            <table:table-cell office:value-type="string">
              <table:table table:name="65b800" table:style-name="65b800">
                <table:table-column table:style-name="65b800.0"/>
                <table:table-column table:style-name="65b800.1"/>
                <table:table-row>
                  <table:table-cell office:value-type="string">
                    <text:p text:style-name="Normal"><text:span>column 1</text:span></text:p>
                  </table:table-cell>
                  <table:table-cell office:value-type="string">
                    <text:p text:style-name="Normal"><text:span>column 2</text:span></text:p>
                  </table:table-cell>
                </table:table-row>
              </table:table>
              <text:p text:style-name="Standard"/>
            </table:table-cell>
          </table:table-row>
          <table:table-row>
            <table:table-cell office:value-type="string">
              <text:p text:style-name="Normal"><text:span>Cell in parent table</text:span></text:p>
            </table:table-cell>
          </table:table-row>
        </table:table>
        <text:p text:style-name="P75"><text:span text:style-name="T41">The text below is not visible, click on show/hide to reveil it:</text:span></text:p>
        <text:p text:style-name="P77"><text:span text:style-name="T42">This is hidden tex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2" style:family="paragraph">
      <style:paragraph-properties fo:text-align="center"/>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11-15T05:04:26.000</dc:date>
    <meta:generator>PHPWord</meta:generator>
    <meta:initial-creator/>
    <meta:creation-date>2024-11-15T05:04:26.000</meta:creation-date>
    <meta:keyword/>
    <meta:user-defined meta:name="Category"/>
    <meta:user-defined meta:name="Company"/>
    <meta:user-defined meta:name="Manager"/>
  </office:meta>
</office:document-meta>
</file>