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HD1" style:family="paragraph" style:parent-style-name="Heading_1">
      <style:paragraph-properties/>
    </style:style>
    <style:style style:name="HE1" style:family="paragraph" style:parent-style-name="Heading_1">
      <style:paragraph-properties fo:break-before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h text:style-name="HE1" text:outline-level="1"><text:span text:style-name="Heading_1">Arc</text:span></text:h>
        <text:h text:style-name="HD1" text:outline-level="1"><text:span text:style-name="Heading_1">Curve</text:span></text:h>
        <text:h text:style-name="HD1" text:outline-level="1"><text:span text:style-name="Heading_1">Line</text:span></text:h>
        <text:h text:style-name="HD1" text:outline-level="1"><text:span text:style-name="Heading_1">Polyline</text:span></text:h>
        <text:h text:style-name="HD1" text:outline-level="1"><text:span text:style-name="Heading_1">Rectangle</text:span></text:h>
        <text:h text:style-name="HD1" text:outline-level="1"><text:span text:style-name="Heading_1">Oval</text:span></text:h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_1" style:family="text">
      <style:text-properties fo:font-size="14pt" style:font-size-asian="14pt" style:font-size-complex="14pt" fo:font-weight="bold" style:font-weight-asian="bold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4-11-15T04:28:27.000</dc:date>
    <meta:generator>PHPWord</meta:generator>
    <meta:initial-creator/>
    <meta:creation-date>2024-11-15T04:28:27.000</meta:creation-date>
    <meta:keyword/>
    <meta:user-defined meta:name="Category"/>
    <meta:user-defined meta:name="Company"/>
    <meta:user-defined meta:name="Manager"/>
  </office:meta>
</office:document-meta>
</file>