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ombobox:<text:s/></text:span></text:p>
        <text:p text:style-name="P4"><text:span text:style-name="T3">Date:<text:s/></text:span><text:p text:style-name="Standard"/><text:span text:style-name="T5">Date with pre set value:<text:s/></text:span><text:p text:style-name="Standard"/><text:span text:style-name="T7">Date with pre set value:<text:s/></text:span></text:p>
        <text:p text:style-name="P11"><text:span text:style-name="T9">Drop down list: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52:21.000</dc:date>
    <meta:generator>PHPWord</meta:generator>
    <meta:initial-creator/>
    <meta:creation-date>2024-11-15T04:52:21.000</meta:creation-date>
    <meta:keyword/>
    <meta:user-defined meta:name="Category"/>
    <meta:user-defined meta:name="Company"/>
    <meta:user-defined meta:name="Manager"/>
  </office:meta>
</office:document-meta>
</file>