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 fo:font-weight="bold" style:font-weight-asian="bold"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>
        <text:changed-region text:id="6be211">
          <text:insertion>
            <office:change-info>
              <dc:creator>Fred</dc:creator>
              <dc:date>2024-11-15T04:19:41Z</dc:date>
            </office:change-info>
          </text:insertion>
        </text:changed-region>
        <text:changed-region text:id="c2dbf1">
          <text:insertion>
            <office:change-info>
              <dc:creator>Fred</dc:creator>
            </office:change-info>
          </text:insertion>
        </text:changed-region>
        <text:changed-region text:id="93aff1">
          <text:deletion>
            <office:change-info>
              <dc:creator>Barney</dc:creator>
              <dc:date>2024-11-15T03:49:41Z</dc:date>
            </office:change-info>
            <text:p>go to sleep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Hello World! Time to<text:s/></text:span><text:span text:style-name="T2"><text:change-start text:change-id="6be211"/>wake<text:s/><text:change-end text:change-id="6be211"/></text:span><text:span text:style-name="T3"><text:change-start text:change-id="c2dbf1"/>up<text:change-end text:change-id="c2dbf1"/></text:span><text:change text:change-id="93aff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49:41.000</dc:date>
    <meta:generator>PHPWord</meta:generator>
    <meta:initial-creator/>
    <meta:creation-date>2024-11-15T04:49:41.000</meta:creation-date>
    <meta:keyword/>
    <meta:user-defined meta:name="Category"/>
    <meta:user-defined meta:name="Company"/>
    <meta:user-defined meta:name="Manager"/>
  </office:meta>
</office:document-meta>
</file>