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t1" text:anchor-type="as-char" svg:y="-0.619cm" svg:width="1.552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0T14:41:27.437783085</meta:creation-date>
    <dc:date>2023-09-20T14:42:58.978575125</dc:date>
    <meta:editing-duration>PT1M32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6.4.7.2$Linux_X86_64 LibreOffice_project/40$Build-2</meta:generator>
  </office:meta>
</office:document-meta>
</file>

<file path=Object 1/content.xml><?xml version="1.0" encoding="utf-8"?>
<math xmlns="http://www.w3.org/1998/Math/MathML" display="block">
  <semantics>
    <mrow>
      <mfrac>
        <mi>π</mi>
        <mn>2</mn>
      </mfrac>
      <mo stretchy="false">+</mo>
      <mrow>
        <mi>a</mi>
        <mo stretchy="false">∗</mo>
        <mn>2</mn>
      </mrow>
    </mrow>
    <annotation encoding="StarMath 5.0">{π} over {2}  + { a } * 2 </annotation>
  </semantics>
</math>
</file>